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6.29861in" svg:height="7.39514in" style:rel-width="scale" style:rel-height="scale"><draw:image xlink:href="media/image1.png" xlink:type="simple" xlink:show="embed" xlink:actuate="onLoad"/><svg:title/><svg:desc>Afbeelding met tekst, schermopname, document, brief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>Koala ontstopper<text:s/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a Reyns</meta:initial-creator>
    <dc:creator>Sandra Reyns</dc:creator>
    <meta:creation-date>2024-02-06T22:55:00Z</meta:creation-date>
    <dc:date>2024-02-06T22:5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